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86cm" style:rel-column-width="2430*"/>
    </style:style>
    <style:style style:name="Tableau1.B" style:family="table-column">
      <style:table-column-properties style:column-width="12.712cm" style:rel-column-width="72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text-properties style:font-name="Trebuchet MS" fo:font-weight="normal" style:font-weight-asian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NCE 4</text:p>
      <text:p text:style-name="P2">Musique et théâtre en cours de FLS</text:p>
      <text:p text:style-name="P5"/>
      <text:p text:style-name="P6">Quels mots<text:span text:style-name="T2"> me transmets-tu aujourd'hui? .........................................................................</text:span></text:p>
      <text:p text:style-name="P6"><text:span text:style-name="T2"/></text:p>
      <text:p text:style-name="P7"/>
      <text:p text:style-name="P6"><text:span text:style-name="T2">Aujourd'hui, nous allons découvrir le vocabulaire des </text:span>arts de la scène.<text:line-break/><text:span text:style-name="T2"><text:line-break/>A quoi cela te fait-il <text:s/>penser ? .....................................................................................<text:line-break/>.....................................................................................................................................</text:span></text:p>
      <text:p text:style-name="P7"><text:line-break/><text:span text:style-name="T3">Relie </text:span>les définitions aux mots<text:span text:style-name="T3">. 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mots</text:p>
          </table:table-cell>
          <table:table-cell table:style-name="Tableau1.B1" office:value-type="string">
            <text:p text:style-name="P9">définitions</text:p>
          </table:table-cell>
        </table:table-row>
        <table:table-row>
          <table:table-cell table:style-name="Tableau1.A2" office:value-type="string">
            <text:p text:style-name="P8">Le mime</text:p>
          </table:table-cell>
          <table:table-cell table:style-name="Tableau1.B2" office:value-type="string">
            <text:p text:style-name="P8">C'est l'art de réaliser des spectacles équestres et acrobatiques.</text:p>
          </table:table-cell>
        </table:table-row>
        <table:table-row>
          <table:table-cell table:style-name="Tableau1.A2" office:value-type="string">
            <text:p text:style-name="P8">La danse</text:p>
          </table:table-cell>
          <table:table-cell table:style-name="Tableau1.B2" office:value-type="string">
            <text:p text:style-name="P8">C'est l'art dramatique.</text:p>
          </table:table-cell>
        </table:table-row>
        <table:table-row>
          <table:table-cell table:style-name="Tableau1.A2" office:value-type="string">
            <text:p text:style-name="P8">Le cirque</text:p>
          </table:table-cell>
          <table:table-cell table:style-name="Tableau1.B2" office:value-type="string">
            <text:p text:style-name="P8">C'est l'art d'exprimer des compositions chorégraphiques.</text:p>
          </table:table-cell>
        </table:table-row>
        <table:table-row>
          <table:table-cell table:style-name="Tableau1.A2" office:value-type="string">
            <text:p text:style-name="P8">Le théâtre</text:p>
          </table:table-cell>
          <table:table-cell table:style-name="Tableau1.B2" office:value-type="string">
            <text:p text:style-name="P8">C'est l'art de raconter une histoire par des gestes et sans l'usage de la parole.</text:p>
          </table:table-cell>
        </table:table-row>
      </table:table>
      <text:p text:style-name="P6"><text:span text:style-name="T2"><text:line-break/></text:span></text:p>
      <text:p text:style-name="P7"><text:span text:style-name="T3">Regarde la page du site </text:span>en suivant le lien et <text:s/><text:span text:style-name="T3">complète</text:span> les définitions avec les mots qui manquent.</text:p>
      <text:p text:style-name="P3"><text:a xlink:type="simple" xlink:href="https://leflepourlescurieux.fr/le-lexique-de-l-art-b1/" text:style-name="Internet_20_link" text:visited-style-name="Visited_20_Internet_20_Link"><text:span text:style-name="T4">https://leflepourlescurieux.fr/le-lexique-de-l-art-b1/</text:span></text:a></text:p>
      <text:p text:style-name="P7"><text:line-break/></text:p>
      <text:p text:style-name="P7">1-..................... de théâtre : texte destiné à être joué.<text:line-break/>2- dramaturge : personne qui .....................des pièces de théâtre.<text:line-break/>3- metteur en ..................... : personne qui s'occupe de diriger les comédiens.<text:line-break/>4- comédiens : personnes qui .......................... des pièces de théâtre.<text:line-break/>5- troupe : ensemble de personnes qui ................................... ensemble.</text:p>
      <text:p text:style-name="P7">6- jouer un rôle : interpréter un ..............................<text:line-break/>7- côté ........................ : partie gauche de la scène vue de la salle.<text:line-break/>8- côté cour : partie .............. de la scène vue de la salle.</text:p>
      <text:p text:style-name="P7"/>
      <text:p text:style-name="P4"><text:span text:style-name="T5">Regarde la vidéo</text:span><text:span text:style-name="T4"> : </text:span><text:a xlink:type="simple" xlink:href="https://youtu.be/wYfUSIkXiHs" text:style-name="Internet_20_link" text:visited-style-name="Visited_20_Internet_20_Link"><text:span text:style-name="T4">https://youtu.be/wYfUSIkXiHs</text:span></text:a></text:p>
      <text:p text:style-name="P7"/>
      <text:p text:style-name="P7">&gt; <text:span text:style-name="T1">De quel art s'agit-il</text:span> ? <text:span text:style-name="T3">Souligne</text:span> la bonne réponse :<text:line-break/><text:line-break/>le théâtre / la danse / le mime / le cirque</text:p>
      <text:p text:style-name="P7"><text:line-break/>&gt; <text:span text:style-name="T1">Qu'est-ce qu'il mime </text:span>? <text:span text:style-name="T3">Explique à l'oral</text:span> ce que tu comprends.</text:p>
      <text:p text:style-name="P7"/>
      <text:p text:style-name="P7">Ce mime était très célèbre en France. Il s'appelle le mime 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30S</meta:editing-duration>
    <meta:editing-cycles>8</meta:editing-cycles>
    <meta:generator>OpenOffice/4.1.5$Win32 OpenOffice.org_project/415m1$Build-9789</meta:generator>
    <dc:date>2018-11-16T12:43:04.28</dc:date>
    <dc:creator>Audrey Dubois</dc:creator>
    <meta:document-statistic meta:table-count="1" meta:image-count="0" meta:object-count="0" meta:page-count="1" meta:paragraph-count="25" meta:word-count="236" meta:character-count="1836"/>
    <meta:user-defined meta:name="Info 1"/>
    <meta:user-defined meta:name="Info 2"/>
    <meta:user-defined meta:name="Info 3"/>
    <meta:user-defined meta:name="Info 4"/>
  </office:meta>
</office:document-meta>
</file>